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10pt" fo:font-style="italic" officeooo:paragraph-rsid="0019e163" style:font-name-asian="Basic1" style:font-size-asian="10pt" style:font-style-asian="italic" style:font-name-complex="Basic1"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officeooo:paragraph-rsid="0019e163"/>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1cb8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9"><text:span text:style-name="T3">La Comisión de Salud Pública y Asistencia Social ha considerado el proyecto de comunicación </text:span><text:span text:style-name="T2">50222 CD – Encuentro Republicano Federal </text:span><text:span text:style-name="T3">de la señora diputada Florito, por el cual se solicita disponga arbitrar las medidas necesarias para abastecer al servicio de emergencias médicas 107 del combustible necesario sin interrupciones para garantizar el servicio de manera continua; y, por las razones expuestas en los fundamentos y las que podrá dar el miembro informante, esta Comisión aconseja la aprobación del siguiente texto con modificaciones:</text:span></text:p>
      <text:p text:style-name="P7"/>
      <text:p text:style-name="P7">PROYECTO DE COMUNICACIÓN</text:p>
      <text:p text:style-name="P10"><text:span text:style-name="T3">La Cámara de Diputados de la Provincia vería con agrado que el Poder Ejecutivo, por intermedio del organismo que corresponda, evalúe la posibilidad de arbitr</text:span><text:span text:style-name="T4">ar</text:span><text:span text:style-name="T3"> las medidas necesarias para abastecer al Servicio <text:s/>Integral de Emergencias Sanitarias (SIES 107) del combustible necesario sin interrupciones para garantizar el servicio de manera continua.</text:span></text:p>
      <text:p text:style-name="P4"/>
      <text:p text:style-name="P5">Sala de la Comisión en Zoom, <text:span text:style-name="T6">22</text:span> de marzo de 2023. </text:p>
      <text:p text:style-name="P9"><text:span text:style-name="T2">F</text:span><text:span text:style-name="T5">irmantes</text:span><text:span text:style-name="T2">: CIANCIO – ARMAS BELAVI - BALAGUÉ – CORGNIALI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10pt" fo:font-style="italic" officeooo:paragraph-rsid="0019e163"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officeooo:paragraph-rsid="0019e163"/>
    </style:style>
    <style:style style:name="MP5"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2:26.539654967</dc:date>
    <meta:editing-duration>PT1M23S</meta:editing-duration>
    <meta:editing-cycles>5</meta:editing-cycles>
    <meta:document-statistic meta:table-count="1" meta:image-count="1" meta:object-count="0" meta:page-count="1" meta:paragraph-count="8" meta:word-count="185" meta:character-count="1262" meta:non-whitespace-character-count="1076"/>
  </office:meta>
</office:document-meta>
</file>